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B0000019BA75D25B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34cm" svg:height="10.873cm" svg:x="1.465cm" svg:y="8.711cm">
          <draw:image xlink:href="Pictures/10000000000002DB0000019BA75D25B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 Zytnick</meta:initial-creator>
    <meta:creation-date>2018-04-11T15:28:20.13</meta:creation-date>
    <dc:date>2018-04-11T15:29:02.98</dc:date>
    <dc:creator>Ben Zytnick</dc:creator>
    <meta:editing-duration>PT44S</meta:editing-duration>
    <meta:editing-cycles>1</meta:editing-cycles>
    <meta:document-statistic meta:object-count="1"/>
    <meta:generator>OpenOffice/4.1.3$Win32 OpenOffice.org_project/413m1$Build-9783</meta:generator>
  </office:meta>
</office:document-meta>
</file>